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4b23" officeooo:paragraph-rsid="00194b23" style:font-size-asian="10.5pt" style:font-size-complex="12pt"/>
    </style:style>
    <style:style style:name="P2" style:family="paragraph" style:parent-style-name="Standard">
      <style:text-properties fo:font-size="12pt" officeooo:rsid="001a5bf6" officeooo:paragraph-rsid="001a5bf6" style:font-size-asian="10.5pt" style:font-size-complex="12pt"/>
    </style:style>
    <style:style style:name="P3" style:family="paragraph" style:parent-style-name="Standard">
      <style:text-properties fo:font-size="12pt" officeooo:rsid="001c0a02" officeooo:paragraph-rsid="001c0a02" style:font-size-asian="10.5pt" style:font-size-complex="12pt"/>
    </style:style>
    <style:style style:name="P4" style:family="paragraph" style:parent-style-name="Standard">
      <style:text-properties officeooo:paragraph-rsid="00194b23"/>
    </style:style>
    <style:style style:name="T1" style:family="text">
      <style:text-properties officeooo:rsid="00194b23"/>
    </style:style>
    <style:style style:name="T2" style:family="text">
      <style:text-properties fo:font-size="15pt" officeooo:rsid="00194b23" style:font-size-asian="13.1000003814697pt" style:font-size-complex="15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officeooo:rsid="00194b23" style:font-size-asian="10.5pt" style:font-size-complex="12pt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2pt" officeooo:rsid="00194b23" style:font-size-asian="10.5pt" style:font-size-complex="12pt"/>
    </style:style>
    <style:style style:name="T7" style:family="text">
      <style:text-properties fo:font-size="12pt" officeooo:rsid="00194b23" style:font-size-asian="10.5pt" style:font-size-complex="12pt"/>
    </style:style>
    <style:style style:name="T8" style:family="text">
      <style:text-properties officeooo:rsid="001a5bf6"/>
    </style:style>
    <style:style style:name="T9" style:family="text">
      <style:text-properties officeooo:rsid="001c0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25"/></text:span><text:span text:style-name="T2">FEINA RELIGIÓ: CONEIXEM </text:span></text:p>
      <text:p text:style-name="Standard"><text:span text:style-name="T2"/></text:p>
      <text:p text:style-name="Standard"><text:span text:style-name="T2"/></text:p>
      <text:p text:style-name="P1"><text:s text:c="8"/>Bon dia, com estau? Tothom bé? Esper que sí!!!</text:p>
      <text:p text:style-name="P1"/>
      <text:p text:style-name="P1"><text:s text:c="77"/>Una abraçada</text:p>
      <text:p text:style-name="P1"/>
      <text:p text:style-name="P1"/>
      <text:p text:style-name="P1"/>
      <text:p text:style-name="P1"/>
      <text:p text:style-name="P1">La feina d’aquests quinze dies s’anomena CONEIXEM <text:span text:style-name="T8">(és feina pels matriculats a reli).</text:span></text:p>
      <text:p text:style-name="P1"/>
      <text:p text:style-name="P1">Què hem de fer?</text:p>
      <text:p text:style-name="P1"/>
      <text:p text:style-name="P4"><text:span text:style-name="T7">1</text:span><text:span text:style-name="T4">r</text:span><text:span text:style-name="T7"> Mirar el vídeo. </text:span><text:a xlink:type="simple" xlink:href="https://www.youtube.com/watch?v=-dfnrVWzPVs" text:style-name="Internet_20_link" text:visited-style-name="Visited_20_Internet_20_Link">https://www.youtube.com/watch?v=-dfnrVWzPVs</text:a> </text:p>
      <text:p text:style-name="P4"/>
      <text:p text:style-name="P1">2<text:span text:style-name="T3">n</text:span> Confeccionar un mòbil <text:span text:style-name="T8">d’ elements que podem trobar a la Terra ( estrelles, sol, lluna, animals, roques, persones, arbres, fruites...) Us adjunt un model al full següent.</text:span></text:p>
      <text:p text:style-name="P1"/>
      <text:p text:style-name="P2">3. Per acabar, un altre joc: Construir un camp de futbol i fer un partidet.</text:p>
      <text:p text:style-name="P2"/>
      <text:p text:style-name="P2"/>
      <text:p text:style-name="P2">Correu:</text:p>
      <text:p text:style-name="P2"/>
      <text:p text:style-name="P2">ALUMNES <text:s/><text:span text:style-name="T9">CEIP S’AUBA <text:s text:c="5"/></text:span><text:a xlink:type="simple" xlink:href="mailto:m.suner@ceipsauba.eu" text:style-name="Internet_20_link" text:visited-style-name="Visited_20_Internet_20_Link"><text:span text:style-name="T9">msuner@ceipsauba.eu</text:span></text:a></text:p>
      <text:p text:style-name="P3">ALUMNES <text:s/>CEIP PUNTA DE N’AMER <text:s/>m.suner@ceippuntadenamer.org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0:21:24.430000000</meta:creation-date>
    <dc:date>2020-05-29T11:10:18.401000000</dc:date>
    <meta:editing-duration>PT11M39S</meta:editing-duration>
    <meta:editing-cycles>1</meta:editing-cycles>
    <meta:document-statistic meta:table-count="0" meta:image-count="0" meta:object-count="0" meta:page-count="1" meta:paragraph-count="11" meta:word-count="90" meta:character-count="714" meta:non-whitespace-character-count="514"/>
    <meta:generator>LibreOffice/6.1.4.2$Windows_x86 LibreOffice_project/9d0f32d1f0b509096fd65e0d4bec26ddd1938fd3</meta:generator>
  </office:meta>
</office:document-meta>
</file>